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 , Reden publicatie Wabo artikel 3.9, nabij Zilverreigerdreef Pijnacker, bouwen 7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bouwen 77 woningen</text:p>
            <text:p text:style-name="common-al">OLO-nummer                   4536405</text:p>
            <text:p text:style-name="common-al">Dossiernummer               O19-0485 </text:p>
            <text:p text:style-name="common-al">Locatie                                 nabij Zilverreigerdreef Pijnacker              </text:p>
            <text:p text:style-name="common-al">Datum ontvangst            1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2415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1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1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841 446622</meta:user-defined>
    <meta:user-defined meta:name="DC.title">Verlenging beslistermijn omgevingsvergunning (Wabo)    , Reden publicatie Wabo artikel 3.9, nabij Zilverreigerdreef Pijnacker, bouwen 77 woningen</meta:user-defined>
    <meta:user-defined meta:name="OVERHEID.PostcodeHuisnummer/OVERHEIDop.postcodeHuisnummer">2643MC 103</meta:user-defined>
    <meta:user-defined meta:name="OVERHEIDop.straatnaam">Zilverreigerdreef</meta:user-defined>
    <meta:user-defined meta:name="OVERHEIDop.woonplaats">Pijnacker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415</meta:user-defined>
    <meta:user-defined meta:name="OVERHEIDop.GmbID/DC.identifier">gmb-2019-232415</meta:user-defined>
    <meta:user-defined meta:name="OVERHEIDop.versieInformatie"/>
  </office:meta>
</office:document-meta>
</file>