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Tracé nabij Kruisweg huisnr. 869 tot voorbij het Piratenpad, Hoofddorp, VBK Schadenberg B.V., het verleggen van een drinkwaterleiding op het tracé nabij Kruisweg huisnr. 869 tot voorbij het Piratenpad, evenwijdig lopend aan Planetenpad / Saturnuspad te Hoofddorp, datum besluit: 14-08-2019 (datum besluit is datum bekendmaking), zaak 9095290, OLO-nummer: 4559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41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352 479276</meta:user-defined>
    <meta:user-defined meta:name="OVERHEID.EPSG28992/DC.spatial">108028 478865</meta:user-defined>
    <meta:user-defined meta:name="DC.title">Besluit verklaring vergunningsvrij, Tracé nabij Kruisweg huisnr. 869 tot voorbij het Piratenpad, Hoofddorp, VBK Schadenberg B.V., het verleggen van een drinkwaterleiding op het tracé nabij Kruisweg huisnr. 869 tot voorbij het Piratenpad, evenwijdig lopend aan Planetenpad / Saturnuspad te Hoofddorp, datum besluit: 14-08-2019 (datum besluit is datum bekendmaking), zaak 9095290, OLO-nummer: 4559849.</meta:user-defined>
    <meta:user-defined meta:name="OVERHEID.PostcodeHuisnummer/OVERHEIDop.postcodeHuisnummer">2132CA 869</meta:user-defined>
    <meta:user-defined meta:name="OVERHEID.PostcodeHuisnummer/OVERHEIDop.postcodeHuisnummer">2132</meta:user-defined>
    <meta:user-defined meta:name="OVERHEIDop.straatnaam">Kruisweg</meta:user-defined>
    <meta:user-defined meta:name="OVERHEIDop.straatnaam">Piratenpad</meta:user-defined>
    <meta:user-defined meta:name="OVERHEIDop.woonplaats">Hoofddorp</meta:user-defined>
    <meta:user-defined meta:name="OVERHEIDop.woonplaats">Hoofddorp</meta:user-defined>
    <meta:user-defined meta:name="DCTERMS.W3CDTF/DCTERMS.available">2019-09-23</meta:user-defined>
    <meta:user-defined meta:name="DCTERMS.W3CDTF/OVERHEIDop.jaargang">2019</meta:user-defined>
    <meta:user-defined meta:name="OVERHEIDop.publicationIssue">232412</meta:user-defined>
    <meta:user-defined meta:name="OVERHEIDop.GmbID/DC.identifier">gmb-2019-232412</meta:user-defined>
    <meta:user-defined meta:name="OVERHEIDop.versieInformatie"/>
  </office:meta>
</office:document-meta>
</file>