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Beesel, houdende wijziging van de “Verordening vertrouwenscommissie benoeming burgemeester 2019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t op de op 25 maart 2019 vastgestelde “Verordening vertrouwenscommissie benoeming burgemeester 2019”,</text:p>
            <text:p text:style-name="al">gelet op het eervol ontslag van de raadsgriffier mevr. E.J.C. Apeldoorn-Feijts met ingang van 17 september 2019</text:p>
            <text:p text:style-name="al"/>
            <text:p text:style-name="al">besluit:</text:p>
            <text:p text:style-name="al">de Verordening vertrouwenscommissie benoeming burgemeester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in artikel 3 “Ambtelijke bijstand en adviseur” en artikel 9 genoemde benaming van ‘raadsgriffier’ vervalt en wordt vervangen door “medewerkster codenr. 5.0.2, tijdelijk aangesteld in algemene dienst bij de gemeente Beesel”;</text:p>
            <text:p text:style-name="al">hiervoor genoemde medewerkster zal gedurende de periode van 17 september 2019 tot en met 16 november 2019 de in de artikelen 3 en 9 genoemde werkzaamheden voor de vertrouwenscommissie verrichten.</text:p>
            <text:p text:style-name="al"/>
            <text:p text:style-name="al">Deze verordening treedt in werking met ingang van de dag na die van haar vaststell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de gemeente Beesel in de openbare vergadering van 16 september 2019. 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E.J.C. </text:span>
            <text:span text:style-name="achternaam">Apeldoorn-Feijts</text:span>
          </text:span></text:p>
            <text:p><text:span text:style-name="functie">de (waarnemend) voorzitter,</text:span></text:p>
            <text:p><text:span text:style-name="ondertekening_naam">
            <text:span text:style-name="voornaam"> Drs. W.G.H.M.</text:span>
            <text:span text:style-name="achternaam">Rut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4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61 van de Gemeentewet]|[1.0:c:BWBR0005416&amp;artikel=61&amp;g=2019-01-01</meta:user-defined>
    <meta:user-defined meta:name="DC.source">artikel 61a van de Gemeentewet]|[1.0:c:BWBR0005416&amp;artikel=61a&amp;g=2019-01-01</meta:user-defined>
    <meta:user-defined meta:name="DC.source">artikel 61c van de Gemeentewet]|[1.0:c:BWBR0005416&amp;artikel=61c&amp;g=2019-01-01</meta:user-defined>
    <meta:user-defined meta:name="DC.source">artikel 84 van de Gemeentewet]|[1.0:c:BWBR0005416&amp;artikel=84&amp;g=2019-01-01</meta:user-defined>
    <meta:user-defined meta:name="DC.source">artikel 86 van de Gemeentewet]|[1.0:c:BWBR0005416&amp;artikel=86&amp;g=2019-01-01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.source">artikel 15 van de Archiefwet 1995]|[1.0:c:BWBR0007376&amp;artikel=15&amp;g=2018-07-28</meta:user-defined>
    <meta:user-defined meta:name="DC.source">artikel 31 van de Archiefwet 1995]|[1.0:c:BWBR0007376&amp;artikel=31&amp;g=2018-07-28</meta:user-defined>
    <meta:user-defined meta:name="DC.source">artikel 9 van het Archiefbesluit 1995]|[1.0:c:BWBR0007748&amp;artikel=9&amp;g=2013-01-01</meta:user-defined>
    <meta:user-defined meta:name="DCTERMS.alternative">Verordening vertrouwenscommissie benoeming burgemeester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.Gemeente/DC.spatial">Beesel</meta:user-defined>
    <meta:user-defined meta:name="DC.title">Verordening vertrouwenscommissie benoeming burgemeester 2019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06</meta:user-defined>
    <meta:user-defined meta:name="OVERHEIDop.betreftRegeling">CVDR623229_2</meta:user-defined>
    <meta:user-defined meta:name="xs:date/OVERHEIDop.startdatum">2019-10-03</meta:user-defined>
    <meta:user-defined meta:name="OVERHEIDop.GmbID/DC.identifier">gmb-2019-232406</meta:user-defined>
    <meta:user-defined meta:name="OVERHEIDop.versieInformatie"/>
  </office:meta>
</office:document-meta>
</file>