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Achterland 27 te Groot-Ammers, zaaknummer 10233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legaliseren van de nieuw gebouwde schuur.</text:p>
            <text:p text:style-name="common-al">
            <text:span text:style-name="nadrukvet">Locatie: Achterland 27 te Groot-Ammers</text:span>
          </text:p>
            <text:p text:style-name="common-al">(Verzend)datum besluit: 19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40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0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0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373</meta:user-defined>
    <dc:language>nl</dc:language>
    <meta:user-defined meta:name="OVERHEID.EPSG28992/DC.spatial">119528 435850</meta:user-defined>
    <meta:user-defined meta:name="DC.title">Gemeente Molenlanden, buiten behandelingstelling aanvraag omgevingsvergunning Achterland 27 te Groot-Ammers, zaaknummer 1023373</meta:user-defined>
    <meta:user-defined meta:name="OVERHEID.PostcodeHuisnummer/OVERHEIDop.postcodeHuisnummer">2964LA 27</meta:user-defined>
    <meta:user-defined meta:name="OVERHEIDop.straatnaam">Achterland</meta:user-defined>
    <meta:user-defined meta:name="OVERHEIDop.woonplaats">Groot-Ammers</meta:user-defined>
    <meta:user-defined meta:name="DCTERMS.W3CDTF/DCTERMS.available">2019-09-23</meta:user-defined>
    <meta:user-defined meta:name="DCTERMS.W3CDTF/OVERHEIDop.jaargang">2019</meta:user-defined>
    <meta:user-defined meta:name="OVERHEIDop.publicationIssue">232403</meta:user-defined>
    <meta:user-defined meta:name="OVERHEIDop.GmbID/DC.identifier">gmb-2019-232403</meta:user-defined>
    <meta:user-defined meta:name="OVERHEIDop.versieInformatie"/>
  </office:meta>
</office:document-meta>
</file>