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Hoog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56</text:p>
            <text:p text:style-name="common-al">Verleend op 19 september 2019</text:p>
            <text:p text:style-name="common-al">het realiseren van interne ruimte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40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07 407785</meta:user-defined>
    <meta:user-defined meta:name="DC.title">Verleende omgevingsvergunning Verlengde Hoogstraat 19 te Sint-Michielsgestel</meta:user-defined>
    <meta:user-defined meta:name="OVERHEID.PostcodeHuisnummer/OVERHEIDop.postcodeHuisnummer">5271XT 19</meta:user-defined>
    <meta:user-defined meta:name="OVERHEIDop.straatnaam">Verlengde Hoogstraat</meta:user-defined>
    <meta:user-defined meta:name="OVERHEIDop.woonplaats">Sint-Michielsgest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02</meta:user-defined>
    <meta:user-defined meta:name="OVERHEIDop.GmbID/DC.identifier">gmb-2019-232402</meta:user-defined>
    <meta:user-defined meta:name="OVERHEIDop.versieInformatie"/>
  </office:meta>
</office:document-meta>
</file>