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oong B.V., Herestraat 80 Groningen – starten van het bedrijf. Activiteiten: Afdeling 3.6.1 Bereiden van voedingsmiddelen (2019739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8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8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34 581579</meta:user-defined>
    <meta:user-defined meta:name="DC.title">Ontvangen melding Activiteitenbesluit: Moong B.V., Herestraat 80 Groningen – starten van het bedrijf. Activiteiten: Afdeling 3.6.1 Bereiden van voedingsmiddelen (201973944)</meta:user-defined>
    <meta:user-defined meta:name="OVERHEID.PostcodeHuisnummer/OVERHEIDop.postcodeHuisnummer">9711LL 80</meta:user-defined>
    <meta:user-defined meta:name="OVERHEIDop.straatnaam">Here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388</meta:user-defined>
    <meta:user-defined meta:name="OVERHEIDop.GmbID/DC.identifier">gmb-2019-232388</meta:user-defined>
    <meta:user-defined meta:name="OVERHEIDop.versieInformatie"/>
  </office:meta>
</office:document-meta>
</file>