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rmerstraat 72, 9743 XH Groningen – verwijderen asbest (ontvangstdatum 12-09-2019, dossiernummer 2019740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8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8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8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941 582507</meta:user-defined>
    <meta:user-defined meta:name="DC.title">Sloopmelding: Marmerstraat 72, 9743 XH Groningen – verwijderen asbest (ontvangstdatum 12-09-2019, dossiernummer 201974026)</meta:user-defined>
    <meta:user-defined meta:name="OVERHEID.PostcodeHuisnummer/OVERHEIDop.postcodeHuisnummer">9743XH 72</meta:user-defined>
    <meta:user-defined meta:name="OVERHEIDop.straatnaam">Marmer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83</meta:user-defined>
    <meta:user-defined meta:name="OVERHEIDop.GmbID/DC.identifier">gmb-2019-232383</meta:user-defined>
    <meta:user-defined meta:name="OVERHEIDop.versieInformatie"/>
  </office:meta>
</office:document-meta>
</file>