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Hoornpost 1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is de omgevingsvergunning verleend voor het aanleggen van een in- uitrit op het perceel Hoornpost 15 in 5954 CA Beesel (besluit verzonden op 12-9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3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603 363982</meta:user-defined>
    <meta:user-defined meta:name="DC.title">Gemeente Beesel - Verleende omgevingsvergunning Hoornpost 15 in Beesel</meta:user-defined>
    <meta:user-defined meta:name="OVERHEID.PostcodeHuisnummer/OVERHEIDop.postcodeHuisnummer">5954CA 15</meta:user-defined>
    <meta:user-defined meta:name="OVERHEIDop.straatnaam">Hoornpost</meta:user-defined>
    <meta:user-defined meta:name="OVERHEIDop.woonplaats">Bee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82</meta:user-defined>
    <meta:user-defined meta:name="OVERHEIDop.GmbID/DC.identifier">gmb-2019-232382</meta:user-defined>
    <meta:user-defined meta:name="OVERHEIDop.versieInformatie"/>
  </office:meta>
</office:document-meta>
</file>