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het dak van de garage naar riet, Wipbruglaan 30, 1715 KC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september 2019 een aanvraag omgevingsvergunning is ingediend voor het wijzigen van het dak van de garage naar riet op het perceel Wipbruglaan 30, 1715 KC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37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7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7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574 523021</meta:user-defined>
    <meta:user-defined meta:name="DC.title">Kennisgeving ontvangen aanvraag omgevingsvergunning voor het wijzigen van het dak van de garage naar riet, Wipbruglaan 30, 1715 KC Spanbroek</meta:user-defined>
    <meta:user-defined meta:name="OVERHEID.PostcodeHuisnummer/OVERHEIDop.postcodeHuisnummer">1715KC 30</meta:user-defined>
    <meta:user-defined meta:name="OVERHEIDop.straatnaam">Wipbruglaan</meta:user-defined>
    <meta:user-defined meta:name="OVERHEIDop.woonplaats">Spanbroek</meta:user-defined>
    <meta:user-defined meta:name="DCTERMS.W3CDTF/DCTERMS.available">2019-09-23</meta:user-defined>
    <meta:user-defined meta:name="DCTERMS.W3CDTF/OVERHEIDop.jaargang">2019</meta:user-defined>
    <meta:user-defined meta:name="OVERHEIDop.publicationIssue">232376</meta:user-defined>
    <meta:user-defined meta:name="OVERHEIDop.GmbID/DC.identifier">gmb-2019-232376</meta:user-defined>
    <meta:user-defined meta:name="OVERHEIDop.versieInformatie"/>
  </office:meta>
</office:document-meta>
</file>