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 Dijckersingel 1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is de omgevingsvergunning verleend voor het plaatsen van een dakkapel op het voordakvlak van de woning Dijckersingel 15 in 5953KA Reuver (besluit verzonden 18-9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23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82 366567</meta:user-defined>
    <meta:user-defined meta:name="DC.title">Gemeente Beesel - Verleende omgevingsvergunning  Dijckersingel 15 in Reuver</meta:user-defined>
    <meta:user-defined meta:name="OVERHEID.PostcodeHuisnummer/OVERHEIDop.postcodeHuisnummer">5953KA 15</meta:user-defined>
    <meta:user-defined meta:name="OVERHEIDop.straatnaam">Dijckersingel</meta:user-defined>
    <meta:user-defined meta:name="OVERHEIDop.woonplaats">Reuv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375</meta:user-defined>
    <meta:user-defined meta:name="OVERHEIDop.GmbID/DC.identifier">gmb-2019-232375</meta:user-defined>
    <meta:user-defined meta:name="OVERHEIDop.versieInformatie"/>
  </office:meta>
</office:document-meta>
</file>