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rentzstraat 30, 9727 HZ Groningen – verwijderen asbest (ontvangstdatum 16-09-2019, dossiernummer 2019740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37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7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7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85 580561</meta:user-defined>
    <meta:user-defined meta:name="DC.title">Sloopmelding: Lorentzstraat 30, 9727 HZ Groningen – verwijderen asbest (ontvangstdatum 16-09-2019, dossiernummer 201974072)</meta:user-defined>
    <meta:user-defined meta:name="OVERHEID.PostcodeHuisnummer/OVERHEIDop.postcodeHuisnummer">9727HZ 30</meta:user-defined>
    <meta:user-defined meta:name="OVERHEIDop.straatnaam">Lorentz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372</meta:user-defined>
    <meta:user-defined meta:name="OVERHEIDop.GmbID/DC.identifier">gmb-2019-232372</meta:user-defined>
    <meta:user-defined meta:name="OVERHEIDop.versieInformatie"/>
  </office:meta>
</office:document-meta>
</file>