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ygensstraat 67, 9727 JB Groningen – verwijderen asbest (ontvangstdatum 12-09-2019, dossiernummer 2019740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36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6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6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94 580368</meta:user-defined>
    <meta:user-defined meta:name="DC.title">Sloopmelding: Huygensstraat 67, 9727 JB Groningen – verwijderen asbest (ontvangstdatum 12-09-2019, dossiernummer 201974029)</meta:user-defined>
    <meta:user-defined meta:name="OVERHEID.PostcodeHuisnummer/OVERHEIDop.postcodeHuisnummer">9727JB 67</meta:user-defined>
    <meta:user-defined meta:name="OVERHEIDop.straatnaam">Huygens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368</meta:user-defined>
    <meta:user-defined meta:name="OVERHEIDop.GmbID/DC.identifier">gmb-2019-232368</meta:user-defined>
    <meta:user-defined meta:name="OVERHEIDop.versieInformatie"/>
  </office:meta>
</office:document-meta>
</file>