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Heijackerstraat 2 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19 is de sloopmelding ontvangen voor het slopen van een berging en het saneren van asbesthoudend materiaal op het perceel Heijackerstraat 2 in 5954 AG Beesel.</text:p>
            <text:p text:style-name="last-al">Bovengenoemde melding ligt niet ter inzage en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3236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36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36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1321 364995</meta:user-defined>
    <meta:user-defined meta:name="DC.title">Gemeente Beesel - Sloopmelding voor het verwijderen van asbesthoudend materiaal Heijackerstraat 2  in Beesel</meta:user-defined>
    <meta:user-defined meta:name="OVERHEID.PostcodeHuisnummer/OVERHEIDop.postcodeHuisnummer">5954AG 2</meta:user-defined>
    <meta:user-defined meta:name="OVERHEIDop.straatnaam">Heijackerstraat</meta:user-defined>
    <meta:user-defined meta:name="OVERHEIDop.woonplaats">Bees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362</meta:user-defined>
    <meta:user-defined meta:name="OVERHEIDop.GmbID/DC.identifier">gmb-2019-232362</meta:user-defined>
    <meta:user-defined meta:name="OVERHEIDop.versieInformatie"/>
  </office:meta>
</office:document-meta>
</file>