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olderweg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bben wij een aanvraag van een omgevingsvergunning activiteit ‘Bouwen’,  ontvangen voor een wijziging van het realiseren van een kascomplex gelegen aan de Willemspolderweg ong., kadastraal bekend onder sectie B nummer 627 te Dinteloord. Deze aanvraag is geregistreerd onder nummer ZK1900407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236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6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6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4079</meta:user-defined>
    <dc:language>nl</dc:language>
    <meta:user-defined meta:name="OVERHEID.EPSG28992/DC.spatial">86324 405551</meta:user-defined>
    <meta:user-defined meta:name="DC.title">Aanvraag omgevingsvergunning Willemspolderweg ong. te Dinteloord</meta:user-defined>
    <meta:user-defined meta:name="OVERHEID.PostcodeHuisnummer/OVERHEIDop.postcodeHuisnummer">4671</meta:user-defined>
    <meta:user-defined meta:name="OVERHEIDop.straatnaam">Willemspolderweg</meta:user-defined>
    <meta:user-defined meta:name="OVERHEIDop.woonplaats">Dinteloor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360</meta:user-defined>
    <meta:user-defined meta:name="OVERHEIDop.GmbID/DC.identifier">gmb-2019-232360</meta:user-defined>
    <meta:user-defined meta:name="OVERHEIDop.versieInformatie"/>
  </office:meta>
</office:document-meta>
</file>