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oor ten noorden van station Haarlem, 2019-07536, werkzaamheden aan spoor op 18 t/m 21 oktober 2019, verzonden 18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35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5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5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18 489078</meta:user-defined>
    <meta:user-defined meta:name="DC.title">Haarlem, verleende geluidsontheffing Spoor ten noorden van station Haarlem, 2019-07536, werkzaamheden aan spoor op 18 t/m 21 oktober 2019, verzonden 18 september 2019</meta:user-defined>
    <meta:user-defined meta:name="OVERHEID.PostcodeHuisnummer/OVERHEIDop.postcodeHuisnummer">2011</meta:user-defined>
    <meta:user-defined meta:name="OVERHEIDop.straatnaam">Stationsplein</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351</meta:user-defined>
    <meta:user-defined meta:name="OVERHEIDop.GmbID/DC.identifier">gmb-2019-232351</meta:user-defined>
    <meta:user-defined meta:name="OVERHEIDop.versieInformatie"/>
  </office:meta>
</office:document-meta>
</file>