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realiseren van een opslag van consumenten vuurwerk, Sprendlingenpark 2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rendlingenpark 20 </text:span>te Oisterwijk, het realiseren van een opslag van consumenten vuurwer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7 sept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23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677 399886</meta:user-defined>
    <meta:user-defined meta:name="DC.title">Melding wet milieubeheer voor het realiseren van een opslag van consumenten vuurwerk, Sprendlingenpark 20 te Oisterwijk</meta:user-defined>
    <meta:user-defined meta:name="OVERHEID.PostcodeHuisnummer/OVERHEIDop.postcodeHuisnummer">5061</meta:user-defined>
    <meta:user-defined meta:name="OVERHEIDop.straatnaam">Sprendlingenpark</meta:user-defined>
    <meta:user-defined meta:name="OVERHEIDop.woonplaats">Oister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50</meta:user-defined>
    <meta:user-defined meta:name="OVERHEIDop.GmbID/DC.identifier">gmb-2019-232350</meta:user-defined>
    <meta:user-defined meta:name="OVERHEIDop.versieInformatie"/>
  </office:meta>
</office:document-meta>
</file>