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voor het realiseren van een gesloten bodem-energiesysteem, Hondsbergselaan 10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ondsbergselaan 10 </text:span>te Oisterwijk, het realiseren van een gesloten bodem-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7 september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3234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4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4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1201 397563</meta:user-defined>
    <meta:user-defined meta:name="DC.title">Melding wet milieubeheer voor het realiseren van een gesloten bodem-energiesysteem, Hondsbergselaan 10 te Oisterwijk</meta:user-defined>
    <meta:user-defined meta:name="OVERHEID.PostcodeHuisnummer/OVERHEIDop.postcodeHuisnummer">5062JS 10</meta:user-defined>
    <meta:user-defined meta:name="OVERHEIDop.straatnaam">Hondsbergselaan</meta:user-defined>
    <meta:user-defined meta:name="OVERHEIDop.woonplaats">Oisterwij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347</meta:user-defined>
    <meta:user-defined meta:name="OVERHEIDop.GmbID/DC.identifier">gmb-2019-232347</meta:user-defined>
    <meta:user-defined meta:name="OVERHEIDop.versieInformatie"/>
  </office:meta>
</office:document-meta>
</file>