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de Rotary Club Oisterwijk voor het organiseren van een zolderverkoop op 3 november 2019 aan de Schijfstraat 13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otary Club Oisterwijk voor het organiseren van een zolderverkoop op zondag 3 november 2019 van 13.00 uur tot 16.00 uur aan de Schijfstraat 13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23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517 399301</meta:user-defined>
    <meta:user-defined meta:name="DC.title">Melding Evenement door de Rotary Club Oisterwijk voor het organiseren van een zolderverkoop op 3 november 2019 aan de Schijfstraat 13 in Oisterwijk</meta:user-defined>
    <meta:user-defined meta:name="OVERHEID.PostcodeHuisnummer/OVERHEIDop.postcodeHuisnummer">5061KA 13</meta:user-defined>
    <meta:user-defined meta:name="OVERHEIDop.straatnaam">Schijfstraat</meta:user-defined>
    <meta:user-defined meta:name="OVERHEIDop.woonplaats">Oister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45</meta:user-defined>
    <meta:user-defined meta:name="OVERHEIDop.GmbID/DC.identifier">gmb-2019-232345</meta:user-defined>
    <meta:user-defined meta:name="OVERHEIDop.versieInformatie"/>
  </office:meta>
</office:document-meta>
</file>