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int Nicolaas- Comité Moergestel voor het houden van de intocht van Sint Nicolaas op 16 november 2019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int Nicolaas- Comité Moergestel voor het houden van de intocht van Sint Nicolaas op zaterdag 16 november 2019 van 13.00 uur tot 14.30 uur in Moergestel. De route van de intocht is als volgt: Herengoedstraat, Voorbrugstraat, Boonhofstraat, Kloosterlaan, Huysackerstraat, Kruysackerplein, Kruysackerstraat, Rootven en de Raadhuisstraat tot aan het voormalig gemeentehuis. Verzonden aan aanvrager op 16-09-2019</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3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509 395055</meta:user-defined>
    <meta:user-defined meta:name="DC.title">Verleende vergunning aan Stichting Sint Nicolaas- Comité Moergestel voor het houden van de intocht van Sint Nicolaas op 16 november 2019 in Moergestel</meta:user-defined>
    <meta:user-defined meta:name="OVERHEID.PostcodeHuisnummer/OVERHEIDop.postcodeHuisnummer">5066BD 13</meta:user-defined>
    <meta:user-defined meta:name="OVERHEIDop.straatnaam">Prinses Irenestraat</meta:user-defined>
    <meta:user-defined meta:name="OVERHEIDop.woonplaats">Moergestel</meta:user-defined>
    <meta:user-defined meta:name="DCTERMS.W3CDTF/DCTERMS.available">2019-09-25</meta:user-defined>
    <meta:user-defined meta:name="DCTERMS.W3CDTF/OVERHEIDop.jaargang">2019</meta:user-defined>
    <meta:user-defined meta:name="OVERHEIDop.publicationIssue">232341</meta:user-defined>
    <meta:user-defined meta:name="OVERHEIDop.GmbID/DC.identifier">gmb-2019-232341</meta:user-defined>
    <meta:user-defined meta:name="OVERHEIDop.versieInformatie"/>
  </office:meta>
</office:document-meta>
</file>