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innenplans afwijken van het bestemmingsplan ten behoeve van het realiseren van een caravanstalling, Heuvelstraat 34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34 Moergestel</text:span>, het binnenplans afwijken van het bestemmingsplan ten behoeve van het realiseren van een caravanstalling. Dossiernummer 2019-0591, ingediend op 13-09-2019 (Activiteit; Strijdig gebruik bestemmingspla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340</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40</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340</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38827 392659</meta:user-defined>
    <meta:user-defined meta:name="DC.title">Aangevraagde omgevingsvergunning, het binnenplans afwijken van het bestemmingsplan ten behoeve van het realiseren van een caravanstalling, Heuvelstraat 34 Moergestel</meta:user-defined>
    <meta:user-defined meta:name="OVERHEID.PostcodeHuisnummer/OVERHEIDop.postcodeHuisnummer">5066PC 34</meta:user-defined>
    <meta:user-defined meta:name="OVERHEIDop.straatnaam">Heuvelstraat</meta:user-defined>
    <meta:user-defined meta:name="OVERHEIDop.woonplaats">Moergestel</meta:user-defined>
    <meta:user-defined meta:name="DCTERMS.W3CDTF/DCTERMS.available">2019-09-25</meta:user-defined>
    <meta:user-defined meta:name="DCTERMS.W3CDTF/OVERHEIDop.jaargang">2019</meta:user-defined>
    <meta:user-defined meta:name="OVERHEIDop.publicationIssue">232340</meta:user-defined>
    <meta:user-defined meta:name="OVERHEIDop.GmbID/DC.identifier">gmb-2019-232340</meta:user-defined>
    <meta:user-defined meta:name="OVERHEIDop.versieInformatie"/>
  </office:meta>
</office:document-meta>
</file>