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19, Dorpsstraat 71a, 5113 TD</text:span>
          </text:p>
            <text:p text:style-name="common-al">veranderen bestemm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3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34</meta:user-defined>
    <meta:user-defined meta:name="OVERHEIDop.GmbID/DC.identifier">gmb-2019-23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D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50 385536</meta:user-defined>
    <meta:user-defined meta:name="OVERHEIDop.versieInformatie"/>
  </office:meta>
</office:document-meta>
</file>