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uitstraat 55a, 9741 AM Groningen – verwijderen asbest (ontvangstdatum 10-09-2019, dossiernummer 2019739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3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88 582974</meta:user-defined>
    <meta:user-defined meta:name="DC.title">Sloopmelding: Fruitstraat 55a, 9741 AM Groningen – verwijderen asbest (ontvangstdatum 10-09-2019, dossiernummer 201973986)</meta:user-defined>
    <meta:user-defined meta:name="OVERHEID.PostcodeHuisnummer/OVERHEIDop.postcodeHuisnummer">9741AM 55a</meta:user-defined>
    <meta:user-defined meta:name="OVERHEIDop.straatnaam">Fruit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32</meta:user-defined>
    <meta:user-defined meta:name="OVERHEIDop.GmbID/DC.identifier">gmb-2019-232332</meta:user-defined>
    <meta:user-defined meta:name="OVERHEIDop.versieInformatie"/>
  </office:meta>
</office:document-meta>
</file>