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e - Eldijk 27: voor het kappen van 1 eik (geweigerd ) en 1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geweigerd</text:span>
          </text:p>
            <text:p text:style-name="common-al"/>
            <text:p text:style-name="common-al">Burgemeester en wethouders van Coevorden maken bekend dat deze omgevingsvergunning is gedeeltelijk geweigerd. Deze vergunning heeft de <text:span text:style-name="nadrukvet">reguliere</text:span> procedure doorlopen.</text:p>
            <text:p text:style-name="common-al"/>
            <text:p text:style-name="common-al">Ontvangen op 17 juni 2019. Besluit verzonden op 19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3205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32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2057-2019</meta:user-defined>
    <dc:language>nl</dc:language>
    <meta:user-defined meta:name="OVERHEID.EPSG28992/DC.spatial">248801 526316</meta:user-defined>
    <meta:user-defined meta:name="DC.title">Dalene - Eldijk 27: voor het kappen van 1 eik (geweigerd ) en 1 eik (verleend)</meta:user-defined>
    <meta:user-defined meta:name="OVERHEID.PostcodeHuisnummer/OVERHEIDop.postcodeHuisnummer">7751PS 27</meta:user-defined>
    <meta:user-defined meta:name="OVERHEIDop.straatnaam">Eldijk</meta:user-defined>
    <meta:user-defined meta:name="OVERHEIDop.woonplaats">Dal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328</meta:user-defined>
    <meta:user-defined meta:name="OVERHEIDop.GmbID/DC.identifier">gmb-2019-232328</meta:user-defined>
    <meta:user-defined meta:name="OVERHEIDop.versieInformatie"/>
  </office:meta>
</office:document-meta>
</file>