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lzenlaan 19, 9741 NA Groningen – verwijderen asbest (ontvangstdatum 16-09-2019, dossiernummer 20197407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32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2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2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606 583512</meta:user-defined>
    <meta:user-defined meta:name="DC.title">Sloopmelding: Elzenlaan 19, 9741 NA Groningen – verwijderen asbest (ontvangstdatum 16-09-2019, dossiernummer 201974071)</meta:user-defined>
    <meta:user-defined meta:name="OVERHEID.PostcodeHuisnummer/OVERHEIDop.postcodeHuisnummer">9741NA 17</meta:user-defined>
    <meta:user-defined meta:name="OVERHEIDop.straatnaam">Elzenlaan</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325</meta:user-defined>
    <meta:user-defined meta:name="OVERHEIDop.GmbID/DC.identifier">gmb-2019-232325</meta:user-defined>
    <meta:user-defined meta:name="OVERHEIDop.versieInformatie"/>
  </office:meta>
</office:document-meta>
</file>