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(Wabo), Zonnedauw 1 t/m 29 (oneven) Nootdorp, brandveilig gebruik van een pand (groepswoning voor 24-uurs-zorg) (4162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randveilig gebruik van een pand (groepswoning voor 24-uurs-zorg)</text:p>
            <text:p text:style-name="common-al">OLO-nummer                   4162727</text:p>
            <text:p text:style-name="common-al">Dossiernummer               O19-0071</text:p>
            <text:p text:style-name="common-al">Locatie                                 Zonnedauw 1 t/m 29 (oneven) Nootdorp</text:p>
            <text:p text:style-name="common-al">Postcode                            2631 SL</text:p>
            <text:p text:style-name="common-al">Datum besluit                   9 september 2019</text:p>
            <text:p text:style-name="common-al"/>
            <text:p text:style-name="common-al">Tegen dit besluit kan binnen zes weken na de verzenddatum daarvan op grond van de Algemene wet </text:p>
            <text:p text:style-name="common-al">bestuursrecht beroep worden ingesteld bij de rechtbank 's-Gravenhage, Sector Bestuursrecht, Postbus 20302, 2500 EH  Den Haag, tel. 088 - 361 20 26. </text:p>
            <text:p text:style-name="common-al">Indien een spoedeisend belang aanwezig is, kan door de indiener van een beroepschrift bij de </text:p>
            <text:p text:style-name="common-al">voorzieningenrechter van de rechtbank tevens een verzoek om voorlopige voorziening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32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2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2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109 450693</meta:user-defined>
    <meta:user-defined meta:name="DC.title">Verleende omgevingsvergunning uitgebreide procedure (Wabo), Zonnedauw 1 t/m 29 (oneven) Nootdorp, brandveilig gebruik van een pand (groepswoning voor 24-uurs-zorg) (4162727)</meta:user-defined>
    <meta:user-defined meta:name="OVERHEID.PostcodeHuisnummer/OVERHEIDop.postcodeHuisnummer">2631SL 1</meta:user-defined>
    <meta:user-defined meta:name="OVERHEIDop.straatnaam">Zonnedauw</meta:user-defined>
    <meta:user-defined meta:name="OVERHEIDop.woonplaats">Nootdorp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323</meta:user-defined>
    <meta:user-defined meta:name="OVERHEIDop.GmbID/DC.identifier">gmb-2019-232323</meta:user-defined>
    <meta:user-defined meta:name="OVERHEIDop.versieInformatie"/>
  </office:meta>
</office:document-meta>
</file>