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bestemmingsplan Aelderhooghe, kavel 3: voor het kappen van 3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Zweeloo, sectie I , nr. 4091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3 september 2019. Besluit verzonden op 19 september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5551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2318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318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318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55514-2019</meta:user-defined>
    <dc:language>nl</dc:language>
    <meta:user-defined meta:name="OVERHEID.EPSG28992/DC.spatial">245195 534349</meta:user-defined>
    <meta:user-defined meta:name="DC.title">Aalden - bestemmingsplan Aelderhooghe, kavel 3: voor het kappen van 3 eiken (verleend)</meta:user-defined>
    <meta:user-defined meta:name="OVERHEID.PostcodeHuisnummer/OVERHEIDop.postcodeHuisnummer">7854</meta:user-defined>
    <meta:user-defined meta:name="OVERHEIDop.straatnaam">Aelder Hooghepad</meta:user-defined>
    <meta:user-defined meta:name="OVERHEIDop.woonplaats">Aalde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318</meta:user-defined>
    <meta:user-defined meta:name="OVERHEIDop.GmbID/DC.identifier">gmb-2019-232318</meta:user-defined>
    <meta:user-defined meta:name="OVERHEIDop.versieInformatie"/>
  </office:meta>
</office:document-meta>
</file>