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lijkwaardigheidsbesluit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schrijving : De constructie van de bestaande buffer- en bewaarplaats</text:p>
            <text:p text:style-name="common-al">Aanvrager : Vuurwerk Almere Haven</text:p>
            <text:p text:style-name="common-al">Locatie : De Steiger 29 in Almere</text:p>
            <text:p text:style-name="common-al">Verzenddatum : 19 september 2019</text:p>
            <text:p text:style-name="common-al">Ter inzage </text:p>
            <text:p text:style-name="common-al">Het besluit, de aanvraag en de bijbehorende stukken zijn voor iedereen in te zien in het gemeentehuis van Almere, Stadhuisplein 1 in Almere. Hiervoor kunt u een afspraak maken via de website www.almere.nl of via telefoonnummer: 14036. </text:p>
            <text:p text:style-name="common-al"/>
            <text:p text:style-name="common-al">Bezwaar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Postbus 200, 1300 AE Almere.</text:p>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common-al">
            <text:span text:style-name="nadrukvet"/>Kenmerk: D2019-175351</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mere maken bekend dat zij op verzoek een gelijkwaardigheidsbesluit hebben genomen vo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31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3608 484625</meta:user-defined>
    <meta:user-defined meta:name="DC.title">Kennisgeving Gelijkwaardigheidsbesluit Vuurwerkbesluit</meta:user-defined>
    <meta:user-defined meta:name="OVERHEID.PostcodeHuisnummer/OVERHEIDop.postcodeHuisnummer">1351AB 29</meta:user-defined>
    <meta:user-defined meta:name="OVERHEIDop.straatnaam">De Steiger</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2316</meta:user-defined>
    <meta:user-defined meta:name="OVERHEIDop.GmbID/DC.identifier">gmb-2019-232316</meta:user-defined>
    <meta:user-defined meta:name="OVERHEIDop.versieInformatie"/>
  </office:meta>
</office:document-meta>
</file>