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vergunning Waddinxveen</text:p>
            <text:p text:style-name="common-al">De evenementvergunning is verleend voor:</text:p>
            <text:p text:style-name="common-al">Evenement: Santa Run 2019</text:p>
            <text:p text:style-name="common-al">Datum: 21 december 2019 12.00-16.00 uur.</text:p>
            <text:p text:style-name="common-al">Locatie: Gouweplein e.o.</text:p>
            <text:p text:style-name="common-al">Categorie: sport</text:p>
            <text:p text:style-name="common-al">Op- en afbouw: Opbouw: 21 december 2019 09.00-12.00 uur. Afbouw: 21 december 2019 16.00-17.00 uur.</text:p>
            <text:p text:style-name="common-al">Art. 35 ontheffing drank- en horecawet</text:p>
            <text:p text:style-name="common-al">Evenement: Santa Run 2019</text:p>
            <text:p text:style-name="common-al">Datum: 21 december 2019 12.00-16.00 uur.</text:p>
            <text:p text:style-name="common-al">Locatie: Coenecoopcollege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list text:style-name="id1-3-2-1-1-15">
              <text:list-item text:style-override="id1-3-2-1-1-15-1">
                <text:number>-</text:number>
                <text:p text:style-name="al">Rioolaansluiting Tuinbouwweg 4 c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9">
              <text:list-item text:style-override="id1-3-2-1-1-19-1">
                <text:number>•</text:number>
                <text:p text:style-name="al">uw naam, adres en telefoonnummer;</text:p>
              </text:list-item>
              <text:list-item text:style-override="id1-3-2-1-1-19-2">
                <text:number>•</text:number>
                <text:p text:style-name="al">de datum waarop u het bezwaar indient;</text:p>
              </text:list-item>
              <text:list-item text:style-override="id1-3-2-1-1-1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9-4">
                <text:number>•</text:number>
                <text:p text:style-name="al">waarom u het niet eens bent met he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5 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231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276 449754</meta:user-defined>
    <meta:user-defined meta:name="OVERHEID.EPSG28992/DC.spatial">104551 450630</meta:user-defined>
    <meta:user-defined meta:name="DC.title">Verleende vergunningen</meta:user-defined>
    <meta:user-defined meta:name="OVERHEID.PostcodeHuisnummer/OVERHEIDop.postcodeHuisnummer">2742KP 4c</meta:user-defined>
    <meta:user-defined meta:name="OVERHEID.PostcodeHuisnummer/OVERHEIDop.postcodeHuisnummer">2741MW 26</meta:user-defined>
    <meta:user-defined meta:name="OVERHEIDop.straatnaam">Tuinbouwweg</meta:user-defined>
    <meta:user-defined meta:name="OVERHEIDop.straatnaam">Gouweplein</meta:user-defined>
    <meta:user-defined meta:name="OVERHEIDop.woonplaats">Waddinxveen</meta:user-defined>
    <meta:user-defined meta:name="OVERHEIDop.woonplaats">Waddinx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15</meta:user-defined>
    <meta:user-defined meta:name="OVERHEIDop.GmbID/DC.identifier">gmb-2019-232315</meta:user-defined>
    <meta:user-defined meta:name="OVERHEIDop.versieInformatie"/>
  </office:meta>
</office:document-meta>
</file>