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3, 9725 BP Groningen – verwijderen asbest (ontvangstdatum 11-09-2019, dossiernummer 2019740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31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1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1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62 581024</meta:user-defined>
    <meta:user-defined meta:name="DC.title">Sloopmelding: Davidstraat 3, 9725 BP Groningen – verwijderen asbest (ontvangstdatum 11-09-2019, dossiernummer 201974015)</meta:user-defined>
    <meta:user-defined meta:name="OVERHEID.PostcodeHuisnummer/OVERHEIDop.postcodeHuisnummer">9725BP 3</meta:user-defined>
    <meta:user-defined meta:name="OVERHEIDop.straatnaam">David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313</meta:user-defined>
    <meta:user-defined meta:name="OVERHEIDop.GmbID/DC.identifier">gmb-2019-232313</meta:user-defined>
    <meta:user-defined meta:name="OVERHEIDop.versieInformatie"/>
  </office:meta>
</office:document-meta>
</file>