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77A , 7335 JJ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19 </text:p>
            <text:p text:style-name="common-al">Wabonummer: D19/022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30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0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89</meta:user-defined>
    <dc:language>nl</dc:language>
    <meta:user-defined meta:name="OVERHEID.EPSG28992/DC.spatial">193349 467350</meta:user-defined>
    <meta:user-defined meta:name="DC.title">Aanvraag omgevingsvergunning Hattemseweg 77A , 7335 JJ Apeldoorn, het plaatsen van een tijdelijke woonunit</meta:user-defined>
    <meta:user-defined meta:name="OVERHEID.PostcodeHuisnummer/OVERHEIDop.postcodeHuisnummer">7335JJ 77a</meta:user-defined>
    <meta:user-defined meta:name="OVERHEIDop.straatnaam">Hattemseweg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612</meta:user-defined>
    <meta:user-defined meta:name="OVERHEIDop.publicationIssue">232307</meta:user-defined>
    <meta:user-defined meta:name="OVERHEIDop.GmbID/DC.identifier">gmb-2019-232307</meta:user-defined>
    <meta:user-defined meta:name="OVERHEIDop.versieInformatie"/>
  </office:meta>
</office:document-meta>
</file>