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31, 9741 HJ Groningen – verwijderen asbest (ontvangstdatum 16-09-2019, dossiernummer 2019740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0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0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36 583919</meta:user-defined>
    <meta:user-defined meta:name="DC.title">Sloopmelding: Beukenlaan 31, 9741 HJ Groningen – verwijderen asbest (ontvangstdatum 16-09-2019, dossiernummer 201974070)</meta:user-defined>
    <meta:user-defined meta:name="OVERHEID.PostcodeHuisnummer/OVERHEIDop.postcodeHuisnummer">9741HJ 31</meta:user-defined>
    <meta:user-defined meta:name="OVERHEIDop.straatnaam">Beuken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306</meta:user-defined>
    <meta:user-defined meta:name="OVERHEIDop.GmbID/DC.identifier">gmb-2019-232306</meta:user-defined>
    <meta:user-defined meta:name="OVERHEIDop.versieInformatie"/>
  </office:meta>
</office:document-meta>
</file>