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 weg, Pullstraat t.h.v. nr. 46, het tijdelijk plaatsen van een container,  toiletunit en een schaftwagen van 20 september t/m 31 oktober 2019,  11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Pullstraat t.h.v. nr. 46, het tijdelijk plaatsen van een container, toiletunit en een schaftwagen van 20 september t/m 31 oktober 2019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33</meta:user-defined>
    <dc:language>nl</dc:language>
    <meta:user-defined meta:name="OVERHEID.EPSG28992/DC.spatial">155719 463624</meta:user-defined>
    <meta:user-defined meta:name="DC.title">Amersfoort, Kruiskamp/Koppel, Vergunning voor tijdelijk gebruik van de  weg, Pullstraat t.h.v. nr. 46, het tijdelijk plaatsen van een container,  toiletunit en een schaftwagen van 20 september t/m 31 oktober 2019,  11-09-2019. Rechtsmiddel: Bezwaar</meta:user-defined>
    <meta:user-defined meta:name="OVERHEID.PostcodeHuisnummer/OVERHEIDop.postcodeHuisnummer">3814VB 46</meta:user-defined>
    <meta:user-defined meta:name="OVERHEIDop.straatnaam">Pull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01</meta:user-defined>
    <meta:user-defined meta:name="OVERHEIDop.GmbID/DC.identifier">gmb-2019-232301</meta:user-defined>
    <meta:user-defined meta:name="OVERHEIDop.versieInformatie"/>
  </office:meta>
</office:document-meta>
</file>