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18 in Westerhoven,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388</text:p>
            <text:p text:style-name="common-al">Datum ontvangst: 31 december 2018</text:p>
            <text:p text:style-name="common-al">Omschrijving: Kerkstraat 18 in Westerhoven, (h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2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erkstraat 18 in Westerhoven, (h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23</meta:user-defined>
    <meta:user-defined meta:name="OVERHEIDop.GmbID/DC.identifier">gmb-2019-2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X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765 371515</meta:user-defined>
    <meta:user-defined meta:name="OVERHEIDop.versieInformatie"/>
  </office:meta>
</office:document-meta>
</file>