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Westersteeg 4: voor het rooien van een walnoo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1 september 2019. Besluit verzonden op 19 september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5505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2297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97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97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55059-2019</meta:user-defined>
    <dc:language>nl</dc:language>
    <meta:user-defined meta:name="OVERHEID.EPSG28992/DC.spatial">246458 533133</meta:user-defined>
    <meta:user-defined meta:name="DC.title">Benneveld - Westersteeg 4: voor het rooien van een walnoot (verleend)</meta:user-defined>
    <meta:user-defined meta:name="OVERHEID.PostcodeHuisnummer/OVERHEIDop.postcodeHuisnummer">7856TH 4</meta:user-defined>
    <meta:user-defined meta:name="OVERHEIDop.straatnaam">Westersteeg</meta:user-defined>
    <meta:user-defined meta:name="OVERHEIDop.woonplaats">Benneveld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297</meta:user-defined>
    <meta:user-defined meta:name="OVERHEIDop.GmbID/DC.identifier">gmb-2019-232297</meta:user-defined>
    <meta:user-defined meta:name="OVERHEIDop.versieInformatie"/>
  </office:meta>
</office:document-meta>
</file>