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 Plaatselijke Verordening), Evertsenstraat 39 (schoolterrein), het houden  van een buurtfestival op 19 oktober van 16.00 tot 20.00 uur,  12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Evertsenstraat 39 (schoolterrein), het houden van een buurtfestival op 19 oktober van 16.00 tot 20.00 uur, 12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387</meta:user-defined>
    <dc:language>nl</dc:language>
    <meta:user-defined meta:name="OVERHEID.EPSG28992/DC.spatial">155408 463931</meta:user-defined>
    <meta:user-defined meta:name="DC.title">Amersfoort, Kruiskamp/Koppel, Overige ontheffingen APV (Algemeen  Plaatselijke Verordening), Evertsenstraat 39 (schoolterrein), het houden  van een buurtfestival op 19 oktober van 16.00 tot 20.00 uur,  12-09-2019. Rechtsmiddel: Bezwaar.</meta:user-defined>
    <meta:user-defined meta:name="OVERHEID.PostcodeHuisnummer/OVERHEIDop.postcodeHuisnummer">3814</meta:user-defined>
    <meta:user-defined meta:name="OVERHEIDop.straatnaam">Everts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95</meta:user-defined>
    <meta:user-defined meta:name="OVERHEIDop.GmbID/DC.identifier">gmb-2019-232295</meta:user-defined>
    <meta:user-defined meta:name="OVERHEIDop.versieInformatie"/>
  </office:meta>
</office:document-meta>
</file>