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september 2019:</text:p>
            <text:p text:style-name="common-al">- <text:span text:style-name="nadrukvet">Velderseweg 10:</text:span> het houden van het evenement Jacht &amp; Buitenleven op het evenemententerrein op 20, 21 en 22 september 2019</text:p>
            <text:p text:style-name="common-al"/>
            <text:p text:style-name="common-al">Omgevingsvergunning regulier (RV201924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29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5</meta:user-defined>
    <meta:user-defined meta:name="DCTERMS.abstract">Velderseweg 10 te Liempde; het houden van het evenement Jacht &amp; Buitenleven op het evenemententerrein op 20, 21 en 22 september 2019.</meta:user-defined>
    <dc:language>nl</dc:language>
    <meta:user-defined meta:name="OVERHEID.EPSG28992/DC.spatial">152244 396597</meta:user-defined>
    <meta:user-defined meta:name="DC.title">Verleende omgevingsvergunning Velderseweg 10 te Liempde</meta:user-defined>
    <meta:user-defined meta:name="OVERHEID.PostcodeHuisnummer/OVERHEIDop.postcodeHuisnummer">5298LE 10</meta:user-defined>
    <meta:user-defined meta:name="OVERHEIDop.straatnaam">Velderseweg</meta:user-defined>
    <meta:user-defined meta:name="OVERHEIDop.woonplaats">Liemp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292</meta:user-defined>
    <meta:user-defined meta:name="OVERHEIDop.GmbID/DC.identifier">gmb-2019-232292</meta:user-defined>
    <meta:user-defined meta:name="OVERHEIDop.versieInformatie"/>
  </office:meta>
</office:document-meta>
</file>