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Hoogstraat 1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Fresh Appetite B.V. </text:p>
            <text:p text:style-name="common-al">adres: Hoogstraat 165 </text:p>
            <text:p text:style-name="common-al">postcode: 3011 PM te Rotterdam</text:p>
            <text:p text:style-name="common-al">Geldig vanaf: 18 september 2019</text:p>
            <text:p text:style-name="common-al">Geldig tot en met: 18 september 2024</text:p>
            <text:p text:style-name="common-al">Kenmerk: hv.A.0205171.2019   </text:p>
            <text:p text:style-name="common-al">Datum besluit: 6 september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288</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88</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88</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nderwijs en wetenschap | Organisatie en beleid</meta:user-defined>
    <dc:language>nl</dc:language>
    <meta:user-defined meta:name="OVERHEID.EPSG28992/DC.spatial">92963 437316</meta:user-defined>
    <meta:user-defined meta:name="DC.title">Gemeente Rotterdam - Exploitatievergunning - Hoogstraat 165</meta:user-defined>
    <meta:user-defined meta:name="OVERHEID.PostcodeHuisnummer/OVERHEIDop.postcodeHuisnummer">3011PM 165</meta:user-defined>
    <meta:user-defined meta:name="OVERHEIDop.straatnaam">Hoogstraat</meta:user-defined>
    <meta:user-defined meta:name="OVERHEIDop.woonplaats">Rotterdam</meta:user-defined>
    <meta:user-defined meta:name="DCTERMS.W3CDTF/DCTERMS.available">2019-09-23</meta:user-defined>
    <meta:user-defined meta:name="DCTERMS.W3CDTF/OVERHEIDop.jaargang">2019</meta:user-defined>
    <meta:user-defined meta:name="OVERHEIDop.publicationIssue">232288</meta:user-defined>
    <meta:user-defined meta:name="OVERHEIDop.GmbID/DC.identifier">gmb-2019-232288</meta:user-defined>
    <meta:user-defined meta:name="OVERHEIDop.versieInformatie"/>
  </office:meta>
</office:document-meta>
</file>