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mstelstraat 90, 9725 KX Groningen – verwijderen asbest (ontvangstdatum 10-09-2019, dossiernummer 2019739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28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8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8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90 580411</meta:user-defined>
    <meta:user-defined meta:name="DC.title">Sloopmelding: Amstelstraat 90, 9725 KX Groningen – verwijderen asbest (ontvangstdatum 10-09-2019, dossiernummer 201973979)</meta:user-defined>
    <meta:user-defined meta:name="OVERHEID.PostcodeHuisnummer/OVERHEIDop.postcodeHuisnummer">9725KX 90</meta:user-defined>
    <meta:user-defined meta:name="OVERHEIDop.straatnaam">Amstel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286</meta:user-defined>
    <meta:user-defined meta:name="OVERHEIDop.GmbID/DC.identifier">gmb-2019-232286</meta:user-defined>
    <meta:user-defined meta:name="OVERHEIDop.versieInformatie"/>
  </office:meta>
</office:document-meta>
</file>