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Rijnstraat t.h.v. nr. 29, het tijdelijk plaatsen van een container van 7 oktober t/m 30 november 2019, 11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ijnstraat t.h.v. nr. 29, het tijdelijk plaatsen van een container van 7 oktober t/m 30 november 2019, 11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32</meta:user-defined>
    <dc:language>nl</dc:language>
    <meta:user-defined meta:name="OVERHEID.EPSG28992/DC.spatial">153665 463597</meta:user-defined>
    <meta:user-defined meta:name="DC.title">Amersfoort, Soesterkwartier/Isselt, Vergunning voor tijdelijk gebruik van de weg, Rijnstraat t.h.v. nr. 29, het tijdelijk plaatsen van een container van 7 oktober t/m 30 november 2019, 11-09-2019. Rechtsmiddel: Bezwaar</meta:user-defined>
    <meta:user-defined meta:name="OVERHEID.PostcodeHuisnummer/OVERHEIDop.postcodeHuisnummer">3812HN 29</meta:user-defined>
    <meta:user-defined meta:name="OVERHEIDop.straatnaam">Rij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82</meta:user-defined>
    <meta:user-defined meta:name="OVERHEIDop.GmbID/DC.identifier">gmb-2019-232282</meta:user-defined>
    <meta:user-defined meta:name="OVERHEIDop.versieInformatie"/>
  </office:meta>
</office:document-meta>
</file>