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82 te Kortenhoef</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Wijdemeren een aanvraag omgevingsvergunning ontvangen voor het restaureren van de woning op de locatie Emmaweg 82 te Kortenhoef. De aanvraag is geregistreerd onder zaaknummer Z.4821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22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weg 82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28</meta:user-defined>
    <meta:user-defined meta:name="OVERHEIDop.GmbID/DC.identifier">gmb-2019-23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J 8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68 470423</meta:user-defined>
    <meta:user-defined meta:name="OVERHEIDop.versieInformatie"/>
  </office:meta>
</office:document-meta>
</file>