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 van de weg, Piet Mondriaanplein t.h.v. nr. 229, het plaatsen van een  hoogwerker van 1 t/m 14 oktober 2019, 11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plein t.h.v. nr. 229, het plaatsen van een hoogwerker van 1 t/m 14 oktober 2019, 11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47</meta:user-defined>
    <dc:language>nl</dc:language>
    <meta:user-defined meta:name="OVERHEID.EPSG28992/DC.spatial">154126 462961</meta:user-defined>
    <meta:user-defined meta:name="DC.title">Amersfoort, Soesterkwartier/Isselt, Vergunning voor tijdelijk gebruik  van de weg, Piet Mondriaanplein t.h.v. nr. 229, het plaatsen van een  hoogwerker van 1 t/m 14 oktober 2019, 11-09-2019. Rechtsmiddel: Bezwaar</meta:user-defined>
    <meta:user-defined meta:name="OVERHEID.PostcodeHuisnummer/OVERHEIDop.postcodeHuisnummer">3812GZ 225</meta:user-defined>
    <meta:user-defined meta:name="OVERHEIDop.straatnaam">Piet Mondriaanplei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74</meta:user-defined>
    <meta:user-defined meta:name="OVERHEIDop.GmbID/DC.identifier">gmb-2019-232274</meta:user-defined>
    <meta:user-defined meta:name="OVERHEIDop.versieInformatie"/>
  </office:meta>
</office:document-meta>
</file>