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 activiteitenbesluit milieubeheer Stijgoord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9  hebben burgemeester en wethouders besloten een maatwerkvoorschrift op te leggen voor het aspect geluid. </text:p>
            <text:p text:style-name="common-al">Stijgoord 8 Lochem, het oprichten van een milieu-inrichting, nr. 2019-154641. </text:p>
            <text:p text:style-name="tussenkopcur">Ter Inzage</text:p>
            <text:p text:style-name="common-al">Het besluit en de bijbehorende stukken liggen voor iedereen ter inzage vanaf 26 september 2019  voor de duur van zes weken (tot en met 6 november 2019) bij de publieksbalie, Hanzeweg 8 in Lochem en Hoofdstraat 45 in Gorssel.</text:p>
            <text:p text:style-name="tussenkopcur">Bezwaar </text:p>
            <text:p text:style-name="common-al">Wanneer u het niet eens bent met dit besluit tot maatwerk, dan kunnen belanghebbenden binnen zes weken na bekendmaking van het besluit aan betrokkene schriftelijk bezwaar indienen bij burgemeester en wethouders. </text:p>
            <text:p text:style-name="tussenkopcur">Voorlopige voorziening</text:p>
            <text:p text:style-name="common-al">Een bezwaarschrift tegen een besluit schort de werking van dat besluit niet op. Om de werking op te schorten, kunt u een voorlopige voorziening vragen. De rechter beslist of er redenen zijn om een voorlopige voorziening te treffen. 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Omgevingsdienst Achterhoek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227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7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7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4641</meta:user-defined>
    <dc:language>nl</dc:language>
    <meta:user-defined meta:name="OVERHEID.EPSG28992/DC.spatial">226195 464416</meta:user-defined>
    <meta:user-defined meta:name="DC.title">Maatwerkvoorschrift activiteitenbesluit milieubeheer Stijgoord 8 Lochem</meta:user-defined>
    <meta:user-defined meta:name="OVERHEID.PostcodeHuisnummer/OVERHEIDop.postcodeHuisnummer">7241XA 8</meta:user-defined>
    <meta:user-defined meta:name="OVERHEIDop.straatnaam">Stijgoord</meta:user-defined>
    <meta:user-defined meta:name="OVERHEIDop.woonplaats">Loc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270</meta:user-defined>
    <meta:user-defined meta:name="OVERHEIDop.GmbID/DC.identifier">gmb-2019-232270</meta:user-defined>
    <meta:user-defined meta:name="OVERHEIDop.versieInformatie"/>
  </office:meta>
</office:document-meta>
</file>