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donksestraat 11 te Ottersum: het verbouwen van een bestaande boerderij tot meergener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bestaande boerderij tot meergeneratiewoning Aaldonksestraat 11 te Ottersum (2019-1023)</text:p>
            <text:p text:style-name="common-al">
            <text:span text:style-name="nadrukvet">Ontvangstdatum</text:span>
          </text:p>
            <text:p text:style-name="common-al">Deze aanvraag is ontvangen op 19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22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62 413854</meta:user-defined>
    <meta:user-defined meta:name="OVERHEID.EPSG28992/DC.spatial">196847.52 413893.55</meta:user-defined>
    <meta:user-defined meta:name="DC.title">Kennisgeving ontvangst aanvraag Omgevingsvergunning Aaldonksestraat 11 te Ottersum: het verbouwen van een bestaande boerderij tot meergeneratiewoning</meta:user-defined>
    <meta:user-defined meta:name="OVERHEID.PostcodeHuisnummer/OVERHEIDop.postcodeHuisnummer">6595NB 11</meta:user-defined>
    <meta:user-defined meta:name="OVERHEID.PostcodeHuisnummer/OVERHEIDop.postcodeHuisnummer">6595NB 11</meta:user-defined>
    <meta:user-defined meta:name="OVERHEIDop.straatnaam">Aaldonksestraat</meta:user-defined>
    <meta:user-defined meta:name="OVERHEIDop.straatnaam">Aaldonksestraat</meta:user-defined>
    <meta:user-defined meta:name="OVERHEIDop.woonplaats">Ottersum</meta:user-defined>
    <meta:user-defined meta:name="OVERHEIDop.woonplaats">Otters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259</meta:user-defined>
    <meta:user-defined meta:name="OVERHEIDop.GmbID/DC.identifier">gmb-2019-232259</meta:user-defined>
    <meta:user-defined meta:name="OVERHEIDop.versieInformatie"/>
  </office:meta>
</office:document-meta>
</file>