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ijnselburgerlaan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 september 2019</text:p>
            <text:list text:style-name="id1-3-2-1-1-2">
              <text:list-item text:style-override="id1-3-2-1-1-2-1">
                <text:number>•</text:number>
                <text:p text:style-name="al">Locatie: Dijnselburgerlaan 2, 3705 LP Zeist</text:p>
              </text:list-item>
              <text:list-item text:style-override="id1-3-2-1-1-2-2">
                <text:number>•</text:number>
                <text:p text:style-name="al">Omschrijving: het vervangen van bestaande aluminium kozijnen </text:p>
              </text:list-item>
              <text:list-item text:style-override="id1-3-2-1-1-2-3">
                <text:number>•</text:number>
                <text:p text:style-name="al">Kenmerk: OV2019075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25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5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5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50</meta:user-defined>
    <dc:language>nl</dc:language>
    <meta:user-defined meta:name="OVERHEID.EPSG28992/DC.spatial">145889 457159</meta:user-defined>
    <meta:user-defined meta:name="DC.title">Verlengen beslistermijn omgevingsvergunning, Dijnselburgerlaan 2 te Zeist, bouwen</meta:user-defined>
    <meta:user-defined meta:name="OVERHEID.PostcodeHuisnummer/OVERHEIDop.postcodeHuisnummer">3705LP 2</meta:user-defined>
    <meta:user-defined meta:name="OVERHEIDop.straatnaam">Dijnselburgerlaan</meta:user-defined>
    <meta:user-defined meta:name="OVERHEIDop.woonplaats">Zeis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252</meta:user-defined>
    <meta:user-defined meta:name="OVERHEIDop.GmbID/DC.identifier">gmb-2019-232252</meta:user-defined>
    <meta:user-defined meta:name="OVERHEIDop.versieInformatie"/>
  </office:meta>
</office:document-meta>
</file>