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 van de weg, Matthias Withoosstraat 23, het tijdelijk plaatsen van een  container en een schaftkeet van 1 oktober t/m 20 december 2019,  0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tthias Withoosstraat 23, het tijdelijk plaatsen van een container en een schaftkeet van 1 oktober t/m 20 december 2019, 06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00</meta:user-defined>
    <dc:language>nl</dc:language>
    <meta:user-defined meta:name="OVERHEID.EPSG28992/DC.spatial">154018 463180</meta:user-defined>
    <meta:user-defined meta:name="DC.title">Amersfoort, Soesterkwartier/Isselt, Vergunning voor tijdelijk gebruik  van de weg, Matthias Withoosstraat 23, het tijdelijk plaatsen van een  container en een schaftkeet van 1 oktober t/m 20 december 2019,  06-09-2019. Rechtsmiddel: Bezwaar</meta:user-defined>
    <meta:user-defined meta:name="OVERHEID.PostcodeHuisnummer/OVERHEIDop.postcodeHuisnummer">3812SP 23</meta:user-defined>
    <meta:user-defined meta:name="OVERHEIDop.straatnaam">Matthias Withoos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51</meta:user-defined>
    <meta:user-defined meta:name="OVERHEIDop.GmbID/DC.identifier">gmb-2019-232251</meta:user-defined>
    <meta:user-defined meta:name="OVERHEIDop.versieInformatie"/>
  </office:meta>
</office:document-meta>
</file>