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 te Woltersum, 9795 PG Groningen – plaatsen schuur (legaliseren) (verzenddatum 17-09-2019, dossiernummer 20197407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4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58 588068</meta:user-defined>
    <meta:user-defined meta:name="DC.title">Verleende omgevingsvergunning: Dobbestraat 2 te Woltersum, 9795 PG Groningen – plaatsen schuur (legaliseren) (verzenddatum 17-09-2019, dossiernummer 201974074B)</meta:user-defined>
    <meta:user-defined meta:name="OVERHEID.PostcodeHuisnummer/OVERHEIDop.postcodeHuisnummer">9795PG 2</meta:user-defined>
    <meta:user-defined meta:name="OVERHEIDop.straatnaam">Dobbestraat</meta:user-defined>
    <meta:user-defined meta:name="OVERHEIDop.woonplaats">Woltersum</meta:user-defined>
    <meta:user-defined meta:name="DCTERMS.W3CDTF/DCTERMS.available">2019-09-25</meta:user-defined>
    <meta:user-defined meta:name="DCTERMS.W3CDTF/OVERHEIDop.jaargang">2019</meta:user-defined>
    <meta:user-defined meta:name="OVERHEIDop.publicationIssue">232242</meta:user-defined>
    <meta:user-defined meta:name="OVERHEIDop.GmbID/DC.identifier">gmb-2019-232242</meta:user-defined>
    <meta:user-defined meta:name="OVERHEIDop.versieInformatie"/>
  </office:meta>
</office:document-meta>
</file>