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galaan 46, 9742 ND Groningen – plaatsen dakopbouw (verzenddatum 12-09-2019, dossiernummer 20197326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22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2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2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891 583030</meta:user-defined>
    <meta:user-defined meta:name="DC.title">Verleende omgevingsvergunning: Wegalaan 46, 9742 ND Groningen – plaatsen dakopbouw (verzenddatum 12-09-2019, dossiernummer 201973269)</meta:user-defined>
    <meta:user-defined meta:name="OVERHEID.PostcodeHuisnummer/OVERHEIDop.postcodeHuisnummer">9742ND 46</meta:user-defined>
    <meta:user-defined meta:name="OVERHEIDop.straatnaam">Wegalaan</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224</meta:user-defined>
    <meta:user-defined meta:name="OVERHEIDop.GmbID/DC.identifier">gmb-2019-232224</meta:user-defined>
    <meta:user-defined meta:name="OVERHEIDop.versieInformatie"/>
  </office:meta>
</office:document-meta>
</file>