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nabij 30 Wirdum, (11035772) restaureren van een gemetselde dam met metal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22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8 574140</meta:user-defined>
    <meta:user-defined meta:name="DC.title">Aangevraagde omgevingsvergunning Brédyk nabij 30 Wirdum, (11035772) restaureren van een gemetselde dam met metalen hekwerk.</meta:user-defined>
    <meta:user-defined meta:name="OVERHEID.PostcodeHuisnummer/OVERHEIDop.postcodeHuisnummer">9088BX 34</meta:user-defined>
    <meta:user-defined meta:name="OVERHEIDop.straatnaam">Brédyk</meta:user-defined>
    <meta:user-defined meta:name="OVERHEIDop.woonplaats">Wird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22</meta:user-defined>
    <meta:user-defined meta:name="OVERHEIDop.GmbID/DC.identifier">gmb-2019-232222</meta:user-defined>
    <meta:user-defined meta:name="OVERHEIDop.versieInformatie"/>
  </office:meta>
</office:document-meta>
</file>