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91, 9721 AS Groningen – per direct vellen 2 bomen i.v.m. besmetting gevaar (coniferen achtererf) (verzenddatum 16-09-2019, dossiernummer 2019740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1 578687</meta:user-defined>
    <meta:user-defined meta:name="DC.title">Verleende omgevingsvergunning: Verlengde Hereweg 191, 9721 AS Groningen – per direct vellen 2 bomen i.v.m. besmetting gevaar (coniferen achtererf) (verzenddatum 16-09-2019, dossiernummer 201974013)</meta:user-defined>
    <meta:user-defined meta:name="OVERHEID.PostcodeHuisnummer/OVERHEIDop.postcodeHuisnummer">9721AS 191</meta:user-defined>
    <meta:user-defined meta:name="OVERHEIDop.straatnaam">Verlengde Her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21</meta:user-defined>
    <meta:user-defined meta:name="OVERHEIDop.GmbID/DC.identifier">gmb-2019-232221</meta:user-defined>
    <meta:user-defined meta:name="OVERHEIDop.versieInformatie"/>
  </office:meta>
</office:document-meta>
</file>