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Regionale Ambulance Voorziening Groningen, Van der Hoopstraat 11, Groningen – veranderen activiteiten. Activiteiten: Afdeling 2.6 Energiebesparing (201973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htt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56 584308</meta:user-defined>
    <meta:user-defined meta:name="DC.title">Acceptatie melding Activiteitenbesluit: Stichting Regionale Ambulance Voorziening Groningen, Van der Hoopstraat 11, Groningen – veranderen activiteiten. Activiteiten: Afdeling 2.6 Energiebesparing (201973833)</meta:user-defined>
    <meta:user-defined meta:name="OVERHEID.PostcodeHuisnummer/OVERHEIDop.postcodeHuisnummer">9716JN 12</meta:user-defined>
    <meta:user-defined meta:name="OVERHEIDop.straatnaam">Van der Hoop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20</meta:user-defined>
    <meta:user-defined meta:name="OVERHEIDop.GmbID/DC.identifier">gmb-2019-232220</meta:user-defined>
    <meta:user-defined meta:name="OVERHEIDop.versieInformatie"/>
  </office:meta>
</office:document-meta>
</file>